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herbestemmen voor een groepswoning met 8 niet zelfstandige wooneenheden, District Oost Breda, Willebrordstraat 5A 4847R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686</text:p>
            <text:p text:style-name="common-al">Verzenddatum besluit:</text:p>
            <text:p text:style-name="common-al">Locatie: District Oost Breda, Willebrordstraat 5A 4847RJ Teteringen</text:p>
            <text:p text:style-name="common-al">Projectomschrijving: het (tijdelijk) herbestemmen voor een groepswoning met 8 niet zelfstandige wooneenhe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46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6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6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686</meta:user-defined>
    <meta:user-defined meta:name="DCTERMS.abstract">het (tijdelijk) herbestemmen voor een groepswoning met 8 niet zelfstandige wooneenheden</meta:user-defined>
    <dc:language>nl</dc:language>
    <meta:user-defined meta:name="OVERHEIDop.locatietype/OVERHEIDop.gebiedsmarkering">Punt</meta:user-defined>
    <meta:user-defined meta:name="DC.title">Verleende omgevingsvergunning met reguliere procedure, het (tijdelijk) herbestemmen voor een groepswoning met 8 niet zelfstandige wooneenheden, District Oost Breda, Willebrordstraat 5A 4847RJ Teteringen</meta:user-defined>
    <meta:user-defined meta:name="DCTERMS.W3CDTF/DCTERMS.available">2022-08-02</meta:user-defined>
    <meta:user-defined meta:name="DCTERMS.W3CDTF/OVERHEIDop.jaargang">2022</meta:user-defined>
    <meta:user-defined meta:name="OVERHEIDop.publicationIssue">352461</meta:user-defined>
    <meta:user-defined meta:name="OVERHEIDop.GmbID/DC.identifier">gmb-2022-352461</meta:user-defined>
    <meta:user-defined meta:name="OVERHEIDop.versieInformatie"/>
  </office:meta>
</office:document-meta>
</file>