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rkstraat 4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voor een omgevingsvergunning voor het verhogen van de nok met zaaknummer Z/22/095222 / 22SZ0843 op locatie Kerkstraat 4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30 jul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5245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Kerkstraat 46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Kerkstraat 46 te Westervoor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457</meta:user-defined>
    <meta:user-defined meta:name="OVERHEIDop.GmbID/DC.identifier">gmb-2022-352457</meta:user-defined>
    <meta:user-defined meta:name="OVERHEIDop.versieInformatie"/>
  </office:meta>
</office:document-meta>
</file>