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ver twee woningen aan Martenshofstede 13, 8171JS Vaassen (4732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over twee woningen aan Martenshofstede 13, 8171JS Vaassen.Datum besluit:  28-07-2022Zaaknummer:  47329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244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4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4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726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over twee woningen aan Martenshofstede 13, 8171JS Vaassen (473299)</meta:user-defined>
    <meta:user-defined meta:name="DCTERMS.W3CDTF/DCTERMS.available">2022-08-02</meta:user-defined>
    <meta:user-defined meta:name="DCTERMS.W3CDTF/OVERHEIDop.jaargang">2022</meta:user-defined>
    <meta:user-defined meta:name="OVERHEIDop.publicationIssue">352448</meta:user-defined>
    <meta:user-defined meta:name="OVERHEIDop.GmbID/DC.identifier">gmb-2022-352448</meta:user-defined>
    <meta:user-defined meta:name="OVERHEIDop.versieInformatie"/>
  </office:meta>
</office:document-meta>
</file>