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aanvraag omgevingsvergunn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juli 2022 aangevraagd voor het brandveilig gebruik van het pand aan Tuibrug 2 in Houten en heeft als kenmerk UV2218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4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brug 2, aanvraag omgevingsvergunning brandveilig gebruik p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434</meta:user-defined>
    <meta:user-defined meta:name="OVERHEIDop.GmbID/DC.identifier">gmb-2022-352434</meta:user-defined>
    <meta:user-defined meta:name="OVERHEIDop.versieInformatie"/>
  </office:meta>
</office:document-meta>
</file>