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10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Z/22/190227 / W2022-0030 voor een omgevingsvergunning betreffende het realiseren van een overkapping voor de wasplaats op locatie Noorddijk 10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4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dijk 10 te Melissan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32</meta:user-defined>
    <meta:user-defined meta:name="OVERHEIDop.GmbID/DC.identifier">gmb-2022-352432</meta:user-defined>
    <meta:user-defined meta:name="OVERHEIDop.versieInformatie"/>
  </office:meta>
</office:document-meta>
</file>