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trace Goyerbrug tot Schalkwijksebrug, aanvraag omgevingsvergunning aanpassen kanaalsloo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6 juli 2022 aangevraagd voor het aanpassen van de kanaalsloot aan trace Goyerbrug tot Schalkwijksebrug in Schalkwijk en heeft als kenmerk OV22188.</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5242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2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2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Schalkwijk, trace Goyerbrug tot Schalkwijksebrug, aanvraag omgevingsvergunning aanpassen kanaalsloot</meta:user-defined>
    <meta:user-defined meta:name="DCTERMS.W3CDTF/DCTERMS.available">2022-08-03</meta:user-defined>
    <meta:user-defined meta:name="DCTERMS.W3CDTF/OVERHEIDop.jaargang">2022</meta:user-defined>
    <meta:user-defined meta:name="OVERHEIDop.publicationIssue">352428</meta:user-defined>
    <meta:user-defined meta:name="OVERHEIDop.GmbID/DC.identifier">gmb-2022-352428</meta:user-defined>
    <meta:user-defined meta:name="OVERHEIDop.versieInformatie"/>
  </office:meta>
</office:document-meta>
</file>