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achtergevel aan Asseltseweg 11, 8161VV Epe (487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p de achtergevel aan Asseltseweg 11, 8161VV Epe.Datum besluit:  28-07-2022Zaaknummer:  4872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42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2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op de achtergevel aan Asseltseweg 11, 8161VV Epe (487241)</meta:user-defined>
    <meta:user-defined meta:name="DCTERMS.W3CDTF/DCTERMS.available">2022-08-02</meta:user-defined>
    <meta:user-defined meta:name="DCTERMS.W3CDTF/OVERHEIDop.jaargang">2022</meta:user-defined>
    <meta:user-defined meta:name="OVERHEIDop.publicationIssue">352421</meta:user-defined>
    <meta:user-defined meta:name="OVERHEIDop.GmbID/DC.identifier">gmb-2022-352421</meta:user-defined>
    <meta:user-defined meta:name="OVERHEIDop.versieInformatie"/>
  </office:meta>
</office:document-meta>
</file>