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35, aanvraag omgevingsvergunning verlengen vergunning tijdelijke bebouwing  De gemeente Houten heeft een aanvraag voor een omgevingsvergunning ontvangen. De vergunning is op 26 juli 2022 aangevraagd voor het verlengen van de vergunning voor tijdelijke bebouwing aan Waalseweg 35 in Houten en heeft als kenmerk OV22187.</text:p>
      <text:section text:name="zakelijke-mededeling_id1-3-2" text:style-name="zakelijke-mededeling">
        <text:section text:name="zakelijke-mededeling-tekst_id1-3-2-1" text:style-name="zakelijke-mededeling-tekst">
          <text:section text:name="tekst_id1-3-2-1-1" text:style-name="tekst">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24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35, aanvraag omgevingsvergunning verlengen vergunning tijdelijke bebouwing  De gemeente Houten heeft een aanvraag voor een omgevingsvergunning ontvangen. De vergunning is op 26 juli 2022 aangevraagd voor het verlengen van de vergunning voor tijdelijke bebouwing aan Waalseweg 35 in Houten en heeft als kenmerk OV22187.</meta:user-defined>
    <meta:user-defined meta:name="DCTERMS.W3CDTF/DCTERMS.available">2022-08-03</meta:user-defined>
    <meta:user-defined meta:name="DCTERMS.W3CDTF/OVERHEIDop.jaargang">2022</meta:user-defined>
    <meta:user-defined meta:name="OVERHEIDop.publicationIssue">352420</meta:user-defined>
    <meta:user-defined meta:name="OVERHEIDop.GmbID/DC.identifier">gmb-2022-352420</meta:user-defined>
    <meta:user-defined meta:name="OVERHEIDop.versieInformatie"/>
  </office:meta>
</office:document-meta>
</file>