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(legalisatie) aan Schoutlaan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Schoutlaan 4</text:span>, voor het plaatsen van een carport (legalisatie), datum ontvangst 2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(legalisatie) aan Schoutlaan 4 te Suster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42</meta:user-defined>
    <meta:user-defined meta:name="OVERHEIDop.GmbID/DC.identifier">gmb-2022-35242</meta:user-defined>
    <meta:user-defined meta:name="OVERHEIDop.versieInformatie"/>
  </office:meta>
</office:document-meta>
</file>