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57, aanvraag omgevingsvergunning vervangen schuur/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5 juli 2022 aangevraagd voor het vervangen van de  schuur/overkapping aan Provincialeweg 57 in Schalkwijk en heeft als kenmerk OV2218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24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57, aanvraag omgevingsvergunning vervangen schuur/overkapp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417</meta:user-defined>
    <meta:user-defined meta:name="OVERHEIDop.GmbID/DC.identifier">gmb-2022-352417</meta:user-defined>
    <meta:user-defined meta:name="OVERHEIDop.versieInformatie"/>
  </office:meta>
</office:document-meta>
</file>