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Norg, sectie W, nummer 1258 (Oosterveld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org, sectie W, nummer 1258 (Oosterveld in Norg), het oprichten van een woning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524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4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848</meta:user-defined>
    <meta:user-defined meta:name="DCTERMS.abstract">Gemeente Noordenveld - omgevingsvergunning - het oprichten van een woning - Norg, sectie W, nummer 1258 (Oosterveld in Norg)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Norg, sectie W, nummer 1258 (Oosterveld in Norg)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2412</meta:user-defined>
    <meta:user-defined meta:name="OVERHEIDop.GmbID/DC.identifier">gmb-2022-352412</meta:user-defined>
    <meta:user-defined meta:name="OVERHEIDop.versieInformatie"/>
  </office:meta>
</office:document-meta>
</file>