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en Dorpsstraat 20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evenementenvergunning voor Bazaar Nederlands Hervormde Gemeente Berkenwoude op 10-09-2022 op locatie Kerkweg 2 en Dorpsstraat 20 in Berkenwoude. De aanvraag is geregistreerd onder zaaknummer SXO-202219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239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azaar Berken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Kerkweg 2 en Dorpsstraat 20 in Berkenwoud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95</meta:user-defined>
    <meta:user-defined meta:name="OVERHEIDop.GmbID/DC.identifier">gmb-2022-352395</meta:user-defined>
    <meta:user-defined meta:name="OVERHEIDop.versieInformatie"/>
  </office:meta>
</office:document-meta>
</file>