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trokken aanvraag omgevingsvergunning: het aanleggen van een uitrit, Tjalk 28 Woubrugge, W2022/1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 28 juli 2022</text:p>
            <text:p text:style-name="common-al">Activiteiten: aanle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352394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394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394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Kaag en Braass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Verkee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Kennisgeving ingetrokken aanvraag omgevingsvergunning: het aanleggen van een uitrit, Tjalk 28 Woubrugge, W2022/163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2394</meta:user-defined>
    <meta:user-defined meta:name="OVERHEIDop.GmbID/DC.identifier">gmb-2022-352394</meta:user-defined>
    <meta:user-defined meta:name="OVERHEIDop.versieInformatie"/>
  </office:meta>
</office:document-meta>
</file>