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Suikerpeer, kavel 327, V2022/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, kavel 327</text:p>
            <text:p text:style-name="common-al"/>
            <text:p text:style-name="common-al">V2022/664</text:p>
            <text:p text:style-name="common-al">het bouwen van een woning</text:p>
            <text:p text:style-name="last-al">Datum indiening: 2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23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3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Suikerpeer, kavel 327, V2022/664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382</meta:user-defined>
    <meta:user-defined meta:name="OVERHEIDop.GmbID/DC.identifier">gmb-2022-352382</meta:user-defined>
    <meta:user-defined meta:name="OVERHEIDop.versieInformatie"/>
  </office:meta>
</office:document-meta>
</file>