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landsedijk 3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2022-01370 voor een omgevingsvergunning op locatie Kooilandsedijk 3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oerkeu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37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oilandsedijk 35 in Strij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377</meta:user-defined>
    <meta:user-defined meta:name="OVERHEIDop.GmbID/DC.identifier">gmb-2022-352377</meta:user-defined>
    <meta:user-defined meta:name="OVERHEIDop.versieInformatie"/>
  </office:meta>
</office:document-meta>
</file>