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omgevingsvergunning beperkte milieutoets hebben geweigerd voor:</text:p>
            <text:p text:style-name="common-al"/>
            <text:p text:style-name="common-al">Omschrijving : aanleg gesloten bodemenergiesysteem met een bodemzijdig vermogen van meer dan 70 kW</text:p>
            <text:p text:style-name="common-al">Aanvrager : Hestia Randstad 20-02/20-25 B.V.</text:p>
            <text:p text:style-name="common-al">Locatie : Randstad 20-06 in Almere</text:p>
            <text:p text:style-name="common-al">Verzenddatum : 28 jul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Almere, Bezwaarschriftencommissi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4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3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71</meta:user-defined>
    <meta:user-defined meta:name="OVERHEIDop.GmbID/DC.identifier">gmb-2022-352371</meta:user-defined>
    <meta:user-defined meta:name="OVERHEIDop.versieInformatie"/>
  </office:meta>
</office:document-meta>
</file>