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schstraat 5 te Maastricht. Kennisgeving nieuwe aanvraag omgevingsvergunning, het aanbrengen van het logo en naam op de gevel van de nieuwbouw zijde Boschstraat en zijde Franssensing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2-1466WB</text:p>
            <text:p text:style-name="common-al">
            <text:span text:style-name="nadrukvet">Boschstraat 5 te Maastricht</text:span>
          </text:p>
            <text:p text:style-name="common-al">
            <text:span text:style-name="nadrukvet">het aanbrengen van het logo en naam op de gevel van de nieuwbouw zijde Boschstraat en zijde Franssensingel</text:span>
          </text:p>
            <text:p text:style-name="common-al"/>
            <text:p text:style-name="common-al">
            <text:span text:style-name="nadrukvet">Datum ontvangst aanvraag:</text:span> 28 juli 2022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52362</text:span><text:line-break/><text:date style:data-style-name="dag" text:fixed="true" text:date-value="2022-08-02"/><text:line-break/><text:date style:data-style-name="jaar" text:fixed="true" text:date-value="2022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2362</text:span><text:date style:data-style-name="nicedate" text:fixed="true" text:date-value="2022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2362</text:span><text:date style:data-style-name="nicedate" text:fixed="true" text:date-value="2022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Boschstraat 5 te Maastricht. Kennisgeving nieuwe aanvraag omgevingsvergunning, het aanbrengen van het logo en naam op de gevel van de nieuwbouw zijde Boschstraat en zijde Franssensingel</meta:user-defined>
    <meta:user-defined meta:name="DCTERMS.W3CDTF/DCTERMS.available">2022-08-02</meta:user-defined>
    <meta:user-defined meta:name="DCTERMS.W3CDTF/OVERHEIDop.jaargang">2022</meta:user-defined>
    <meta:user-defined meta:name="OVERHEIDop.publicationIssue">352362</meta:user-defined>
    <meta:user-defined meta:name="OVERHEIDop.GmbID/DC.identifier">gmb-2022-352362</meta:user-defined>
    <meta:user-defined meta:name="OVERHEIDop.versieInformatie"/>
  </office:meta>
</office:document-meta>
</file>