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76619 - Laan 1945 8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an 1945 8 te Weurt</text:p>
            <text:p text:style-name="common-al">Omschrijving : slopen van de huidige garage en uitgebreide aanbouwing van de woning en het afkoppelen van regenwater</text:p>
            <text:p text:style-name="common-al">Datum ontvangst : 23 januari 2022</text:p>
            <text:p text:style-name="common-al">Zaaknummer ODRN : W.Z22.1005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23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76619 - Laan 1945 8 te Weurt</meta:user-defined>
    <meta:user-defined meta:name="DCTERMS.W3CDTF/DCTERMS.available">2022-01-27</meta:user-defined>
    <meta:user-defined meta:name="DCTERMS.W3CDTF/OVERHEIDop.jaargang">2022</meta:user-defined>
    <meta:user-defined meta:name="OVERHEIDop.publicationIssue">35236</meta:user-defined>
    <meta:user-defined meta:name="OVERHEIDop.GmbID/DC.identifier">gmb-2022-35236</meta:user-defined>
    <meta:user-defined meta:name="OVERHEIDop.versieInformatie"/>
  </office:meta>
</office:document-meta>
</file>