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rnard Koch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 + Stremmen, Lomanstraat 99, 15-8-22, Locatie: Bernard Kochstraat 8</text:p>
            <text:p text:style-name="common-al">Looptijd :-- t/m 15-08-2022</text:p>
            <text:p text:style-name="common-al">Verzonden naar aanvrager op: 28-07-2022</text:p>
            <text:p text:style-name="common-al">Kenmerk gemeente: Z/22/2064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4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1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1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4230</meta:user-defined>
    <meta:user-defined meta:name="DCTERMS.abstract">TVM 3 PV + Stremmen, Lomanstraat 99, 15-8-22, Bernard Kochstraat 8</meta:user-defined>
    <dc:language>nl</dc:language>
    <meta:user-defined meta:name="OVERHEIDop.locatietype/OVERHEIDop.gebiedsmarkering">Punt</meta:user-defined>
    <meta:user-defined meta:name="DC.title">Besluit apv vergunning Verleend Bernard Kochstraat 8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317</meta:user-defined>
    <meta:user-defined meta:name="OVERHEIDop.GmbID/DC.identifier">gmb-2022-352317</meta:user-defined>
    <meta:user-defined meta:name="OVERHEIDop.versieInformatie"/>
  </office:meta>
</office:document-meta>
</file>