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illenerweg 1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illenerweg 13</text:span>, voor het realiseren van een aanbouw, datum ontvangst 1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3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Millenerweg 13 te Nieuwstad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31</meta:user-defined>
    <meta:user-defined meta:name="OVERHEIDop.GmbID/DC.identifier">gmb-2022-35231</meta:user-defined>
    <meta:user-defined meta:name="OVERHEIDop.versieInformatie"/>
  </office:meta>
</office:document-meta>
</file>