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lumbusplein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2 PV + OBJ, Columbusplein 4/6, 15-8-2022 t/m 16-9-2022, Locatie: Columbusplein 4-H</text:p>
            <text:p text:style-name="common-al">Looptijd :-- t/m 16-09-2022</text:p>
            <text:p text:style-name="common-al">Verzonden naar aanvrager op: 28-07-2022</text:p>
            <text:p text:style-name="common-al">Kenmerk gemeente: Z/22/2062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624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30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0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0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2467</meta:user-defined>
    <meta:user-defined meta:name="DCTERMS.abstract">TVM 12 PV + OBJ, Columbusplein 4/6, 15-8-2022 t/m 16-9-2022, Columbusplein 4-H</meta:user-defined>
    <dc:language>nl</dc:language>
    <meta:user-defined meta:name="OVERHEIDop.locatietype/OVERHEIDop.gebiedsmarkering">Punt</meta:user-defined>
    <meta:user-defined meta:name="DC.title">Besluit apv vergunning Verleend Columbusplein 4-H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307</meta:user-defined>
    <meta:user-defined meta:name="OVERHEIDop.GmbID/DC.identifier">gmb-2022-352307</meta:user-defined>
    <meta:user-defined meta:name="OVERHEIDop.versieInformatie"/>
  </office:meta>
</office:document-meta>
</file>