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euvelweg 2, Gammelkerstraat 6 en Goudkampsweg 14” en ontwerp-beeldkwaliteitsplan “Rood voor roo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Heuvelweg 2, Gammelkerstraat 6 en Goudkampsweg 14”.</text:p>
            <text:p text:style-name="al">Het ontwerp-bestemmingsplan maakt het mogelijk om op basis van de rood voor rood regeling twee woningen te realiseren op twee afzonderlijke locaties: Heuvelweg 2 Oud Ootmarsum en Gammelkerstraat 6 Deurningen. Op het perceel Goudkampsweg 14 Oud Ootmarsum wordt hiervoor 1.743m² aan landschap ontsierende bebouwing gesloopt. Op dit perceel wordt daarnaast ook een schuur van 300m² vervangen door nieuwbouw voor het ter plekke gevestigde montage- en klussenbedrijf. Op alle percelen wordt tevens geïnvesteerd in ruimtelijke kwaliteit.</text:p>
            <text:p text:style-name="tussenkopcur">Ter inzage</text:p>
            <text:p text:style-name="al">Het papieren exemplaar van het ontwerp-bestemmingsplan ligt met ingang van 4 februari 2022 gedurende zes weken voor een ieder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HEU2GAM6GOU14-OW01. 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al"/>
            <text:p text:style-name="al">Burgemeester en wethouders maken tevens bekend dat ter inzage ligt:</text:p>
            <text:p text:style-name="tussenkopcur">Het ontwerp-beeldkwaliteitsplan “Rood voor rood”.</text:p>
            <text:p text:style-name="al">In het gemeentelijk welstandsbeleid is nog geen rekening gehouden met de nieuw te bouwen woning op de percelen Heuvelweg 2 Oud Ootmarsum en Gammelkerstraat 6 Deurningen.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text:p>
            <text:p text:style-name="tussenkopcur">Ter inzage</text:p>
            <text:p text:style-name="al">Het ontwerp-beeldkwaliteitsplan ligt gelijktijdig met het ontwerp-bestemmingsplan ter inzage vanaf 4 februari 2022. Als u de stukken wilt inzien, verzoeken wij u om daarvoor eerst telefonisch een afspraak te maken met de receptie van het gemeentehuis. Ook is het beeldkwaliteitsplan te raadplegen via de gemeentelijke website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text:span text:style-name="nadrukvet"/>van het organisatieonderdeel Fysieke leefomgeving via het telefoonnummer 0541-854100. 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3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Ontwerp-bestemmingsplan “Buitengebied, Heuvelweg 2, Gammelkerstraat 6 en Goudkampsweg 14” en ontwerp-beeldkwaliteitsplan “Rood voor rood” Gemeenteblad</meta:user-defined>
    <meta:user-defined meta:name="DCTERMS.W3CDTF/DCTERMS.available">2022-02-03</meta:user-defined>
    <meta:user-defined meta:name="DCTERMS.W3CDTF/OVERHEIDop.jaargang">2022</meta:user-defined>
    <meta:user-defined meta:name="OVERHEIDop.publicationIssue">35230</meta:user-defined>
    <meta:user-defined meta:name="OVERHEIDop.GmbID/DC.identifier">gmb-2022-35230</meta:user-defined>
    <meta:user-defined meta:name="OVERHEIDop.versieInformatie"/>
  </office:meta>
</office:document-meta>
</file>