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ijdrage veiligheidsmaatregelen moskeeë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18 januari 2022 (kenmerk: 22bb000122);</text:p>
            <text:p text:style-name="al"/>
            <text:p text:style-name="al">gelet op de artikelen 3, 4, 5, 12a, en 13 van de Subsidieverordening Rotterdam 2014;</text:p>
            <text:p text:style-name="al"/>
            <text:p text:style-name="al">overwegende dat:</text:p>
            <text:list text:style-name="id1-3-2-1-1-8">
              <text:list-item text:style-override="id1-3-2-1-1-8-1">
                <text:number>-</text:number>
                <text:p text:style-name="al">de Rotterdamse gemeenteraad motie 21bb009671, ‘Naar een Koers van de Stad waar moskeeën beter beveiligd zijn!’ heeft aangenomen;</text:p>
              </text:list-item>
              <text:list-item text:style-override="id1-3-2-1-1-8-2">
                <text:number>-</text:number>
                <text:p text:style-name="al">deze subsidieregeling gezien wordt als een stimulans en verdere aanzet om te komen tot meer kennisdeling over veiligheid en een verdere verbetering van de beveiliging van moskeeën in Rotterda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llege: het college van burgemeester en wethouders van de gemeente Rotterdam;</text:p>
              </text:list-item>
              <text:list-item text:style-override="id1-3-2-2-1-3-2">
                <text:number>-</text:number>
                <text:p text:style-name="al">moskee: islamitisch gebedshuis, waar religieuze bijeenkomsten plaatsvinden;</text:p>
              </text:list-item>
              <text:list-item text:style-override="id1-3-2-2-1-3-3">
                <text:number>-</text:number>
                <text:p text:style-name="al">object: gebouw of fysieke omgeving waarin de moskee is gevestigd;</text:p>
              </text:list-item>
              <text:list-item text:style-override="id1-3-2-2-1-3-4">
                <text:number>-</text:number>
                <text:p text:style-name="al">veiligheidsmaatregel: bouwkundige, elektronische of organisatorische maatregel die de weerbaarheid van de moskee, of de personen die in de moskee religieuze activiteiten uitvoeren, verhoogt en de moskee bescherming biedt tegen bedreig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het treffen van veiligheidsmaatregelen in en rond het object die bijdragen aan het verminderen van dreiging en risico door intimidatie, vandalisme, inbraak of brandstichting.</text:p>
              </text:list-item>
              <text:list-item text:style-override="id1-3-2-2-3-3">
                <text:number>2.</text:number>
                <text:p text:style-name="al">De volgende activiteiten komen in ieder geval niet voor subsidie in aanmerking:</text:p>
                <text:list text:style-name="id1-3-2-2-3-3-3">
                  <text:list-item text:style-override="id1-3-2-2-3-3-3-1">
                    <text:number>a.</text:number>
                    <text:p text:style-name="al">reparaties en onderhoud aan het object die redelijkerwijs voor rekening van de eigenaar komen;</text:p>
                  </text:list-item>
                  <text:list-item text:style-override="id1-3-2-2-3-3-3-2">
                    <text:number>b.</text:number>
                    <text:p text:style-name="al">veiligheidsmaatregelen aan het object die worden getroffen op grond van wet- en regelgeving.</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moskee met rechtspersoonlijkheid, die gevestigd is in Rotterdam.</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Subsidie wordt uitsluitend verstrekt voor de kosten die resteren na aftrek van bijdragen van derden voor het realiseren van de subsidieerbare activiteiten en die naar het oordeel van het college noodzakelijk zijn voor het uitvoeren van de in artikel 3 bedoelde activiteiten.</text:p>
              </text:list-item>
              <text:list-item text:style-override="id1-3-2-2-5-3">
                <text:number>2.</text:number>
                <text:p text:style-name="al">Niet voor subsidie in aanmerking komen de kosten voor veiligheidsmaatregelen die gemaakt zijn voor 1 maart 2022.</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10.000 per moskee met rechtspersoonlijkheid.</text:p>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voor de periode van 1 maart 2022 tot en met 31 december 2022 een subsidieplafond van € 88.888.</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een aangevraagd subsidiebedrag hoger is dan het nog beschikbare bedrag, wordt de aanvraag geheel afgewez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worden ingediend van 1 maart tot en met 31 oktober 2022.</text:p>
              </text:list-item>
              <text:list-item text:style-override="id1-3-2-2-9-3">
                <text:number>2.</text:number>
                <text:p text:style-name="al">De subsidieaanvraag wordt ingediend via het digitale subsidieportaal van de gemeente (<text:a xlink:href="http://www.rotterdam.nl/bestuur-organisatie/subsidies/" xlink:type="simple"><text:span text:style-name="nadrukondlijn">www.rotterdam.nl/subsidies</text:span>)</text:a> en onder gebruikmaking van het daar beschikbaar gestelde aanvraagformulier.</text:p>
              </text:list-item>
              <text:list-item text:style-override="id1-3-2-2-9-4">
                <text:number>3.</text:number>
                <text:p text:style-name="al">Het aanvraagformulier gaat vergezeld van:</text:p>
                <text:list text:style-name="id1-3-2-2-9-4-3">
                  <text:list-item text:style-override="id1-3-2-2-9-4-3-1">
                    <text:number>a.</text:number>
                    <text:p text:style-name="al">overzicht met alle te nemen veiligheidsmaatregelen voor de beveiliging van het object dan wel haar bezoekers;</text:p>
                  </text:list-item>
                  <text:list-item text:style-override="id1-3-2-2-9-4-3-2">
                    <text:number>b.</text:number>
                    <text:p text:style-name="al">een toelichting op de wijze waarop de te nemen veiligheidsmaatregelen bijdragen aan het verhogen van de veiligheid van het object of de personen die in de moskee religieuze activiteiten uitvoeren;</text:p>
                  </text:list-item>
                  <text:list-item text:style-override="id1-3-2-2-9-4-3-3">
                    <text:number>c.</text:number>
                    <text:p text:style-name="al">een toelichting op de wijze waarop de dreiging en het risico daarvan wordt tegengegaan;</text:p>
                  </text:list-item>
                  <text:list-item text:style-override="id1-3-2-2-9-4-3-4">
                    <text:number>d.</text:number>
                    <text:p text:style-name="al">een gespecificeerd overzicht van de kosten die gepaard gaan met de te treffen veiligheidsmaatregelen, met bijbehorende offertes;</text:p>
                  </text:list-item>
                  <text:list-item text:style-override="id1-3-2-2-9-4-3-5">
                    <text:number>e.</text:number>
                    <text:p text:style-name="al">indien sprake is van bijdragen van derden voor het realiseren van de subsidieerbare activiteiten: een overzicht van deze bijdragen;</text:p>
                  </text:list-item>
                  <text:list-item text:style-override="id1-3-2-2-9-4-3-6">
                    <text:number>f.</text:number>
                    <text:p text:style-name="al">indien het bouwkundige of elektronische veiligheidsmaatregelen betreft: een visuele weergave waar de maatregelen getroffen zullen worden; en</text:p>
                  </text:list-item>
                  <text:list-item text:style-override="id1-3-2-2-9-4-3-7">
                    <text:number>g.</text:number>
                    <text:p text:style-name="al">een uittreksel van de Kamer van Koophandel. </text:p>
                  </text:list-item>
                </text:list>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Aan de subsidieverlening zijn de volgende verplichtingen verbonden:</text:p>
            <text:list text:style-name="id1-3-2-2-10-3">
              <text:list-item text:style-override="id1-3-2-2-10-3-1">
                <text:number>a.</text:number>
                <text:p text:style-name="al">activiteiten waarvoor subsidie is verstrekt worden uiterlijk op 31 december 2022 afgerond;</text:p>
              </text:list-item>
              <text:list-item text:style-override="id1-3-2-2-10-3-2">
                <text:number>b.</text:number>
                <text:p text:style-name="al">de subsidieontvanger draagt desgevraagd bij aan onderzoek naar de effectiviteit van de veiligheidsmaatregelen en aan de kennisdeling hierover.</text:p>
              </text:list-item>
            </text:list>
          </text:section>
          <text:section text:name="artikel_id1-3-2-2-11" text:style-name="artikel">
            <text:p text:style-name="artikel_kop_titel"><text:span text:style-name="artikel_kop_label">Artikel</text:span> <text:span text:style-name="artikel_kop_nr">11</text:span> Vaststelling subsidies</text:p>
            <text:p text:style-name="al">Een subsidie wordt direct bij subsidieverlening vastgestel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1 maart 2022 en vervalt met ingang van 31 december 2022. </text:p>
              </text:list-item>
              <text:list-item text:style-override="id1-3-2-2-12-3">
                <text:number>2.</text:number>
                <text:p text:style-name="al">Deze subsidieregeling blijft van toepassing op subsidies die krachtens deze regeling zijn verstrek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bijdrage veiligheidsmaatregelen moskeeën.</text:p>
          </text:section>
        </text:section>
        <text:section text:name="regeling-sluiting_id1-3-2-3" text:style-name="regeling-sluiting">
          <text:section text:name="ondertekening_id1-3-2-3-1">
            <text:p><text:span text:style-name="functie">Aldus vastgesteld in de vergadering van 18 januari 2022.</text:span></text:p>
            <text:p><text:span text:style-name="functie"/></text:p>
          </text:section>
          <text:section text:name="ondertekening_id1-3-2-3-2">
            <text:p><text:span text:style-name="functie"/></text:p>
            <text:p><text:span text:style-name="functie">De secretaris, </text:span></text:p>
            <text:p><text:span text:style-name="functie">V.J.M. Roozen</text:span></text:p>
          </text:section>
          <text:section text:name="ondertekening_id1-3-2-3-3">
            <text:p><text:span text:style-name="functie"/></text:p>
            <text:p><text:span text:style-name="functie">De burgemeester, </text:span></text:p>
            <text:p><text:span text:style-name="functie">A. Aboutaleb</text:span></text:p>
          </text:section>
        </text:section>
        <text:section text:name="nota-toelichting_id1-3-2-4" text:style-name="nota-toelichting">
          <text:p text:style-name="artikel_kop_titel"><text:span text:style-name="label"/> </text:p>
          <text:p text:style-name="al">Dit gemeenteblad is uitgegeven op 21 januari 2022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text:p>
          <text:p text:style-name="al">
          <text:span text:style-name="nadrukcur">Algemeen</text:span>
        </text:p>
          <text:p text:style-name="al">Deze subsidieregeling is tot stand gekomen naar aanleiding van de motie ‘Naar een Koers van de Stad waar moskeeën beter beveiligd zijn’ (21bb009671). In navolging van activiteiten op het gebied van veiligheid en beveiliging van moskeeën die tussen 2017–2020 geïnitieerd zijn door de gemeente Rotterdam kan deze subsidieregeling gezien worden als stimulans en verdere aanzet om te komen tot meer kennisdeling over veiligheid en een verdere verbetering van de beveiliging.</text:p>
          <text:p text:style-name="al"/>
          <text:p text:style-name="al">Indien er veiligheids- of beveiligingsmaatregelen worden genomen bij objecten gebeurt dit op basis van concrete dan wel voorstelbare dreiging of risico. In Nederland zijn er verschillende religies. In geval van een concrete dreiging op één religieus object zal daarvoor een dreigingsinschatting gemaakt worden, maar ook voor een groep objecten van een religie kan op basis van (algemene) dreigingsinformatie en voorstelbare risico’s een dreigingsinschatting gemaakt worden. Dit geldt bijvoorbeeld voor joodse (religieuze) objecten, islamitische (religieuze) objecten of christelijke (religieuze) objecten. Zo is algemeen bekend, zonder daarbij in detail te kunnen treden vanwege veiligheidsoverwegingen, dat er richting joodse objecten een bepaalde mate van dreiging uitgaat, en dat hierop beveiligingsmaatregelen zijn genomen.</text:p>
          <text:p text:style-name="al"/>
          <text:p text:style-name="al">Voor moskeeën geldt dat er sprake is van een voorstelbare dreiging en risico, met name door eenlingen die een rechts-extremistisch gedachtegoed aanhangen. In de afgelopen jaren zijn er in zowel buiten- als binnenland aanslagen en incidenten geweest. Hierbij kan bijvoorbeeld worden gedacht aan de aanslag op een moskee in Christchurch (Nieuw Zeeland, maart 2019), de schietpartij in een moskee in Quebec (Canada, januari 2017) of het met een busje inrijden op moskeegangers in Londen (Verenigd Koninkrijk, juni 2017). Dichterbij huis kan gedacht worden aan de aanslag met een molotovcocktail op een moskee in Enschede (februari 2016) en verschillende incidenten waarbij sprake is van vandalisme en intimidatie. Ook verschillende Rotterdamse moskeeën hebben dreigbrieven ontvangen of werden op andere wijze geïntimideerd. Daarom werden door de gemeente Rotterdam tussen 2017 en 2020 verschillende activiteiten ingezet op het gebied van veiligheid en beveiliging van moskeeën die passen bij de dreigingsscenario’s: intimidatie, inbraak/vandalisme, brandstichting. </text:p>
          <text:p text:style-name="al">Omdat deze dreigingsscenario’s voor moskeeën nog steeds relevant zijn sluit de subsidieregeling zich bij dit staande beleid aan. </text:p>
          <text:p text:style-name="al"/>
          <text:p text:style-name="al">Deze subsidieregeling geldt uitsluitend voor Rotterdamse moskeeën en niet voor religieuze instellingen van andere religies omdat ofwel er een hoger dreigingsniveau geldt en reeds maatregelen genomen zijn, ofwel een lager dreigingsniveau geldt en maatregelen op dit moment niet aan de orde zijn.</text:p>
          <text:p text:style-name="al"/>
          <text:p text:style-name="al">Dit laat onverlet dat in geval van concrete dreiging richting een individuele religieuze instelling het lokaal bevoegd gezag kan besluiten tot beveiligingsmaatregelen, maar dit zal niet via een subsidieregeling geregeld worden.</text:p>
          <text:p text:style-name="al"/>
          <text:p text:style-name="al">
          <text:span text:style-name="nadrukcur">Artikel 1</text:span>
        </text:p>
          <text:p text:style-name="al">Het bedrag uit de subsidieregeling is door de Rotterdamse gemeenteraad ter beschikking gesteld aan moskeeën. Enkel deze specifieke instellingen, waarvan de activiteiten primair gericht moeten zijn op het uitvoeren van gebedsdiensten, kunnen aanspraak maken op een subsidie.</text:p>
          <text:p text:style-name="al"/>
          <text:p text:style-name="al">
          <text:span text:style-name="nadrukcur">Artikel 3</text:span>
        </text:p>
          <text:p text:style-name="al">De aanvrager wordt geacht zich als een verantwoordelijk eigenaar en gebruiker van het object te gedragen. Eventuele investeringen in achterstallig of regulier onderhoud aan het object, zoals reparaties, zijn niet subsidiabel. Hetzelfde geldt voor maatregelen die getroffen moeten worden op basis van wet- en regelgeving. Hierbij kan worden gedacht aan maatregelen voor brandveiligheid die voortvloeien uit het Bouwbesluit 2012.</text:p>
          <text:p text:style-name="al"/>
          <text:p text:style-name="al">
          <text:span text:style-name="nadrukcur">Artikel 4</text:span>
        </text:p>
          <text:p text:style-name="al">De subsidie wordt eenmalig en per moskee verstrekt. Verstrekking is uitsluitend mogelijk aan een moskee met rechtspersoonlijkheid, die gevestigd is in Rotterdam.</text:p>
          <text:p text:style-name="al"/>
          <text:p text:style-name="al">
          <text:span text:style-name="nadrukcur">Artikel 9</text:span>
        </text:p>
          <text:p text:style-name="al">Indien plannen worden ingediend die meer kosten dan de maximale subsidie (€ 10.000) dient bij de aanvraag duidelijk beschreven te worden hoe het resterende deel van het benodigde bedrag bekostigd gaat worden. In het plan moet altijd sprake zijn van volledige dekking, anders kan de subsidie niet worden verstrekt. </text:p>
          <text:p text:style-name="al"/>
          <text:p text:style-name="al">Indien plannen worden ingediend waarbij het gaat om het aanbrengen van bouwkundige en/of elektronische veiligheidsmaatregelen wordt gevraagd om een visuele weergave van waar de maatregelen getroffen of aangebracht zullen worden. Bij deze visuele weergave kan bijvoorbeeld gedacht worden aan een plattegrond waarop gemarkeerd wordt waar de maatregelen worden aangebracht, of aan fotomateriaal van de plekken in/aan/om het object waar de maatregelen worden aangebra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2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Subsidieverordening Rotterdam 2014]|[https://lokaleregelgeving.overheid.nl/CVDR306362</meta:user-defined>
    <meta:user-defined meta:name="OVERHEIDop.referentienummer">Gemeenteblad 2022, nummer 7</meta:user-defined>
    <meta:user-defined meta:name="DCTERMS.alternative">Subsidieregeling bijdrage veiligheidsmaatregelen moskeeën</meta:user-defined>
    <dc:language>nl</dc:language>
    <meta:user-defined meta:name="OVERHEIDop.locatietype/OVERHEIDop.gebiedsmarkering">Gemeente</meta:user-defined>
    <meta:user-defined meta:name="DC.title">Subsidieregeling bijdrage veiligheidsmaatregelen moskeeën</meta:user-defined>
    <meta:user-defined meta:name="DCTERMS.W3CDTF/DCTERMS.available">2022-01-28</meta:user-defined>
    <meta:user-defined meta:name="DCTERMS.W3CDTF/OVERHEIDop.jaargang">2022</meta:user-defined>
    <meta:user-defined meta:name="OVERHEIDop.publicationIssue">35227</meta:user-defined>
    <meta:user-defined meta:name="OVERHEIDop.betreftRegeling">CVDR672105_1</meta:user-defined>
    <meta:user-defined meta:name="xs:date/OVERHEIDop.startdatum">2022-03-01</meta:user-defined>
    <meta:user-defined meta:name="OVERHEIDop.GmbID/DC.identifier">gmb-2022-35227</meta:user-defined>
    <meta:user-defined meta:name="OVERHEIDop.versieInformatie"/>
  </office:meta>
</office:document-meta>
</file>