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kavel 190 Vogelmuur (Hoogveld)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Dossiernummer : 16573 </text:p>
            <text:p text:style-name="common-al">Adres : Kavel 190 Vogelmuur, 6418 NG Hoogveld Heerlen </text:p>
            <text:p text:style-name="common-al">Activiteit : het bouwen van een woning </text:p>
            <text:p text:style-name="common-al">Datum besluit : 24 januar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2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kavel 190 Vogelmuur (Hoogveld) te Heerlen</meta:user-defined>
    <meta:user-defined meta:name="DCTERMS.W3CDTF/DCTERMS.available">2022-01-28</meta:user-defined>
    <meta:user-defined meta:name="DCTERMS.W3CDTF/OVERHEIDop.jaargang">2022</meta:user-defined>
    <meta:user-defined meta:name="OVERHEIDop.publicationIssue">35226</meta:user-defined>
    <meta:user-defined meta:name="OVERHEIDop.GmbID/DC.identifier">gmb-2022-35226</meta:user-defined>
    <meta:user-defined meta:name="OVERHEIDop.versieInformatie"/>
  </office:meta>
</office:document-meta>
</file>