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ostzaan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V, Oostzaanstraat 111 - 97, 17-8-2022 t/m 18-8-2022, Locatie: Oostzaanstraat 111</text:p>
            <text:p text:style-name="common-al">Looptijd :-- t/m 18-08-2022</text:p>
            <text:p text:style-name="common-al">Verzonden naar aanvrager op: 28-07-2022</text:p>
            <text:p text:style-name="common-al">Kenmerk gemeente: Z/22/2066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663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25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25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6394</meta:user-defined>
    <meta:user-defined meta:name="DCTERMS.abstract">TVM 4 PV, Oostzaanstraat 111 - 97, 17-8-2022 t/m 18-8-2022, Oostzaanstraat 111</meta:user-defined>
    <dc:language>nl</dc:language>
    <meta:user-defined meta:name="OVERHEIDop.locatietype/OVERHEIDop.gebiedsmarkering">Punt</meta:user-defined>
    <meta:user-defined meta:name="DC.title">Besluit apv vergunning Verleend Oostzaanstraat 111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251</meta:user-defined>
    <meta:user-defined meta:name="OVERHEIDop.GmbID/DC.identifier">gmb-2022-352251</meta:user-defined>
    <meta:user-defined meta:name="OVERHEIDop.versieInformatie"/>
  </office:meta>
</office:document-meta>
</file>