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leriusstraat 1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Valeriusstraat 113     2-9-2022 t/m 30-9-2022, Locatie: Valeriusstraat 113-H</text:p>
            <text:p text:style-name="common-al">Looptijd :-- t/m 30-09-2022</text:p>
            <text:p text:style-name="common-al">Verzonden naar aanvrager op: 28-07-2022</text:p>
            <text:p text:style-name="common-al">Kenmerk gemeente: Z/22/20586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86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24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4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4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8660</meta:user-defined>
    <meta:user-defined meta:name="DCTERMS.abstract">object Valeriusstraat 113 2-9-2022 t/m 30-9-2022, Valeriusstraat 113-H</meta:user-defined>
    <dc:language>nl</dc:language>
    <meta:user-defined meta:name="OVERHEIDop.locatietype/OVERHEIDop.gebiedsmarkering">Punt</meta:user-defined>
    <meta:user-defined meta:name="DC.title">Besluit apv vergunning Verleend Valeriusstraat 113-H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240</meta:user-defined>
    <meta:user-defined meta:name="OVERHEIDop.GmbID/DC.identifier">gmb-2022-352240</meta:user-defined>
    <meta:user-defined meta:name="OVERHEIDop.versieInformatie"/>
  </office:meta>
</office:document-meta>
</file>