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eutelbloem 3 5552G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4-01-2022 een aanvraag omgevingsvergunning ontvangen.</text:p>
            <text:p text:style-name="common-al">Het betreft een aanvraag op locatie Sleutelbloem 3 5552GT Valkenswaard met omschrijving bouwen overkapping en zaaknummer 2022-210061.</text:p>
            <text:p text:style-name="common-al">De zaak is geregistreerd onder nummer 2022-2100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061</meta:user-defined>
    <meta:user-defined meta:name="DCTERMS.abstract">bouwen overkapping </meta:user-defined>
    <dc:language>nl</dc:language>
    <meta:user-defined meta:name="OVERHEIDop.locatietype/OVERHEIDop.gebiedsmarkering">Punt</meta:user-defined>
    <meta:user-defined meta:name="DC.title">Ingediende aanvraag omgevingsvergunning Sleutelbloem 3 5552GT Valkens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24</meta:user-defined>
    <meta:user-defined meta:name="OVERHEIDop.GmbID/DC.identifier">gmb-2022-35224</meta:user-defined>
    <meta:user-defined meta:name="OVERHEIDop.versieInformatie"/>
  </office:meta>
</office:document-meta>
</file>