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Uilenburg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arkeervakken reserveren, Locatie: Nieuwe Uilenburgerstraat 13</text:p>
            <text:p text:style-name="common-al">Looptijd :-- t/m 24-08-2022</text:p>
            <text:p text:style-name="common-al">Verzonden naar aanvrager op: 28-07-2022</text:p>
            <text:p text:style-name="common-al">Kenmerk gemeente: Z/22/2066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64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454</meta:user-defined>
    <meta:user-defined meta:name="DCTERMS.abstract">Parkeervakken reserveren, Nieuwe Uilenburgerstraat 13</meta:user-defined>
    <dc:language>nl</dc:language>
    <meta:user-defined meta:name="OVERHEIDop.locatietype/OVERHEIDop.gebiedsmarkering">Punt</meta:user-defined>
    <meta:user-defined meta:name="DC.title">Besluit apv vergunning Verleend Nieuwe Uilenburgerstraat 1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28</meta:user-defined>
    <meta:user-defined meta:name="OVERHEIDop.GmbID/DC.identifier">gmb-2022-352228</meta:user-defined>
    <meta:user-defined meta:name="OVERHEIDop.versieInformatie"/>
  </office:meta>
</office:document-meta>
</file>