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kt 7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2 een besluit genomen op de aanvraag met zaaknummer Z/22/194700 / W2022-0377 voor een omgevingsvergunning betreffende het ophangen van naamboord voor een B&amp;B op locatie Markt 7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222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22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22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kt 7 te Goedereede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220</meta:user-defined>
    <meta:user-defined meta:name="OVERHEIDop.GmbID/DC.identifier">gmb-2022-352220</meta:user-defined>
    <meta:user-defined meta:name="OVERHEIDop.versieInformatie"/>
  </office:meta>
</office:document-meta>
</file>