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ngeweg 24 te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uli 2022 een besluit genomen op de aanvraag met zaaknummer Z/22/193016 / W2022-0286 voor een omgevingsvergunning betreffende het bouwen van een agrarische schuur op locatie Langeweg 24 te Oud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30 juli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52219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219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219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Langeweg 24 te Oude-Tonge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2219</meta:user-defined>
    <meta:user-defined meta:name="OVERHEIDop.GmbID/DC.identifier">gmb-2022-352219</meta:user-defined>
    <meta:user-defined meta:name="OVERHEIDop.versieInformatie"/>
  </office:meta>
</office:document-meta>
</file>