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wijzigd besluit op aanvraag ontheffing APV/BW Bovenweg achter nr. 23 te Nij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2 een besluit genomen op de aanvraag met zaaknummer OAB-2022-3649 voor een ontheffing APV/BW op de locatie Bovenweg achter nr. 23 te Nijeberkoop. De ontheffing is verleend. Het besluit betreft:</text:p>
            <text:p text:style-name="common-al">ontheffing tijdelijk kamperen buiten kampeerterrein van 8 t/m 10 augustus 2022.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8 jul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8 jul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52218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21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21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gewijzigd besluit op aanvraag ontheffing APV/BW Bovenweg achter nr. 23 te Nijeberkoop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218</meta:user-defined>
    <meta:user-defined meta:name="OVERHEIDop.GmbID/DC.identifier">gmb-2022-352218</meta:user-defined>
    <meta:user-defined meta:name="OVERHEIDop.versieInformatie"/>
  </office:meta>
</office:document-meta>
</file>