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van de woning aan de zij- en achterkant, Meeuwenstraat 23, 1781X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euwenstraat 23, 1781XA Den Helder: het vergroten van de woning aan de zij- en achterkant</text:p>
            <text:p text:style-name="common-al">Datum ontvangst: 2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21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aan de zij- en achterkant op locatie Meeuwenstraat 23, 1781XA Den Helder</meta:user-defined>
    <dc:language>nl</dc:language>
    <meta:user-defined meta:name="OVERHEIDop.locatietype/OVERHEIDop.gebiedsmarkering">Punt</meta:user-defined>
    <meta:user-defined meta:name="DC.title">Aangevraagde omgevingsvergunning vergroten van de woning aan de zij- en achterkant, Meeuwenstraat 23, 1781XA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2214</meta:user-defined>
    <meta:user-defined meta:name="OVERHEIDop.GmbID/DC.identifier">gmb-2022-352214</meta:user-defined>
    <meta:user-defined meta:name="OVERHEIDop.versieInformatie"/>
  </office:meta>
</office:document-meta>
</file>