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digitaal vastgestelde Omgevingsvisi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de gemeenteraad van Papendrecht op 5 juli 2022 de Omgevingsvisie Papendrecht als digitaal bestand heeft vastgesteld.</text:p>
            <text:p text:style-name="common-al"/>
            <text:p text:style-name="common-al">Het plangebied betreft het gehele grondgebied van de gemeente Papendrecht. De visie bevat de hoofdlijnen van de voorgenomen ontwikkelingen en het beleid op het gebied van de fysieke leefomgeving. De visie heeft dan ook de status van een strategisch beleidsdocument.</text:p>
            <text:p text:style-name="common-al"/>
            <text:p text:style-name="common-al">De visie is vanaf 4 augustus 2022 gedurende zes weken in te zien bij het gemeentehuis, Markt 22 te Papendrecht. De visie ligt op de leestafel, op de eerste verdieping. U heeft ook de mogelijkheid om de visie digitaal in te zien. Dit kan via de landelijke website <text:a xlink:href="http://www.ruimtelijkeplannen.nl" xlink:type="simple">www.ruimtelijkeplannen.nl</text:a>. op deze website selecteert u de optie 'plannen zoeken'. Vervolgens selecteert u 'plannaam of nummer' en vult u het navolgende planidentificatienummer in: NLIMRO-0590.ovPapendr2021-3001.</text:p>
            <text:p text:style-name="common-al"/>
            <text:p text:style-name="common-al">Tegen de vastgestelde visie staat geen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3 augustus 2022</text:span>
          </text:p>
          </text:section>
          <text:section text:name="ondertekening_id1-3-2-2-2">
            <text:p><text:span text:style-name="functie">Burgemeester en wethouders van Papednrecht,</text:span></text:p>
            <text:p><text:span text:style-name="deze">Namens deze:</text:span></text:p>
            <text:p><text:span text:style-name="ondertekening_naam">
            <text:span text:style-name="voornaam">de locosecretaris, S.W.Brouwer, de locoburgemeester A.M.J.M. Jans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22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0vPapendr2021-3001</meta:user-defined>
    <meta:user-defined meta:name="OVERHEIDop.Plansoort/OVERHEIDop.plansoort">structuur- of omgevingsvisie</meta:user-defined>
    <dc:language>nl</dc:language>
    <meta:user-defined meta:name="OVERHEIDop.locatietype/OVERHEIDop.gebiedsmarkering">Gemeente</meta:user-defined>
    <meta:user-defined meta:name="DC.title">Bekendmaking ter inzage legging digitaal vastgestelde Omgevingsvisie Papendrecht</meta:user-defined>
    <meta:user-defined meta:name="DCTERMS.W3CDTF/DCTERMS.available">2022-08-03</meta:user-defined>
    <meta:user-defined meta:name="DCTERMS.W3CDTF/OVERHEIDop.jaargang">2022</meta:user-defined>
    <meta:user-defined meta:name="OVERHEIDop.publicationIssue">352212</meta:user-defined>
    <meta:user-defined meta:name="OVERHEIDop.GmbID/DC.identifier">gmb-2022-352212</meta:user-defined>
    <meta:user-defined meta:name="OVERHEIDop.versieInformatie"/>
  </office:meta>
</office:document-meta>
</file>