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luchtbehandelingsinstallatie en realiseren sparingen (legalisering), Kerkgracht 1, 1782G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rkgracht 1, 1782GJ Den Helder: het plaatsen van een luchtbehandelingsinstallatie en realiseren sparingen (legalisering)</text:p>
            <text:p text:style-name="common-al">Datum ontvangst: 26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21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1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luchtbehandelingsinstallatie en realiseren sparingen (legalisering) op locatie Kerkgracht 1, 1782GJ Den Helder</meta:user-defined>
    <dc:language>nl</dc:language>
    <meta:user-defined meta:name="OVERHEIDop.locatietype/OVERHEIDop.gebiedsmarkering">Punt</meta:user-defined>
    <meta:user-defined meta:name="DC.title">Aangevraagde omgevingsvergunning plaatsen luchtbehandelingsinstallatie en realiseren sparingen (legalisering), Kerkgracht 1, 1782GJ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2211</meta:user-defined>
    <meta:user-defined meta:name="OVERHEIDop.GmbID/DC.identifier">gmb-2022-352211</meta:user-defined>
    <meta:user-defined meta:name="OVERHEIDop.versieInformatie"/>
  </office:meta>
</office:document-meta>
</file>