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emming van bedrijfswoning naar woning, Het Arsenaal 18, 1781X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Arsenaal 18, 1781XP Den Helder: het wijzigen van de bestemming van bedrijfswoning naar woning</text:p>
            <text:p text:style-name="common-al">Verzenddatum: 28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20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0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0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de bestemming van bedrijfswoning naar woning op locatie Het Arsenaal 18, 1781XP Den Helder</meta:user-defined>
    <dc:language>nl</dc:language>
    <meta:user-defined meta:name="OVERHEIDop.locatietype/OVERHEIDop.gebiedsmarkering">Punt</meta:user-defined>
    <meta:user-defined meta:name="DC.title">Verlenen omgevingsvergunning wijzigen van de bestemming van bedrijfswoning naar woning, Het Arsenaal 18, 1781XP Den Helder</meta:user-defined>
    <meta:user-defined meta:name="DCTERMS.W3CDTF/DCTERMS.available">2022-08-12</meta:user-defined>
    <meta:user-defined meta:name="DCTERMS.W3CDTF/OVERHEIDop.jaargang">2022</meta:user-defined>
    <meta:user-defined meta:name="OVERHEIDop.publicationIssue">352207</meta:user-defined>
    <meta:user-defined meta:name="OVERHEIDop.GmbID/DC.identifier">gmb-2022-352207</meta:user-defined>
    <meta:user-defined meta:name="OVERHEIDop.versieInformatie"/>
  </office:meta>
</office:document-meta>
</file>