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ijksweg-West 37, 1251CJ, het aanbrengen van brandscheidingen, ingekomen 20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5220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0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0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ijksweg-West 37, 1251CJ, het aanbrengen van brandscheidingen, ingekomen 20 juli 202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205</meta:user-defined>
    <meta:user-defined meta:name="OVERHEIDop.GmbID/DC.identifier">gmb-2022-352205</meta:user-defined>
    <meta:user-defined meta:name="OVERHEIDop.versieInformatie"/>
  </office:meta>
</office:document-meta>
</file>