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kter Catzlaan 12, 1261CH, het plaatsen van een erfafscheiding en het realiseren van een inrit, ingekomen 2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5220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0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0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okter Catzlaan 12, 1261CH, het plaatsen van een erfafscheiding en het realiseren van een inrit, ingekomen 26 juli 202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203</meta:user-defined>
    <meta:user-defined meta:name="OVERHEIDop.GmbID/DC.identifier">gmb-2022-352203</meta:user-defined>
    <meta:user-defined meta:name="OVERHEIDop.versieInformatie"/>
  </office:meta>
</office:document-meta>
</file>