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groten van de woning d.m.v. het plaatsen van een dakopbouw op locatie Mignonstraat 7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Zundert een aanvraag voor een omgevingsvergunning ontvangen voor het vergroten van de woning d.m.v. een dakopbouw op bestaande aanbouwop locatie Mignonstraat 7 in Wernhout. De aanvraag is geregistreerd onder zaaknummer Z22-0043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220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groten van de woning d.m.v. het plaatsen van een dakopbouw op locatie Mignonstraat 7 in Wernhou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202</meta:user-defined>
    <meta:user-defined meta:name="OVERHEIDop.GmbID/DC.identifier">gmb-2022-352202</meta:user-defined>
    <meta:user-defined meta:name="OVERHEIDop.versieInformatie"/>
  </office:meta>
</office:document-meta>
</file>