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Omgevingsvergunning – regulier – aangevraagd (Rietweg 16, 18, 24 en 26 te Castenray (kavel 7, 8, 10A en 10B)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etweg 16, 18, 24 en 26 te Castenray (kavel 7, 8, 10A en 10B)</text:span> - het oprichten van vier woningen (HZ-OMV-2022-0005, ontvangstdatum 7 januar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5220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20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20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Rectificatie Omgevingsvergunning – regulier – aangevraagd (Rietweg 16, 18, 24 en 26 te Castenray (kavel 7, 8, 10A en 10B))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220</meta:user-defined>
    <meta:user-defined meta:name="OVERHEIDop.GmbID/DC.identifier">gmb-2022-35220</meta:user-defined>
    <meta:user-defined meta:name="OVERHEIDop.versieInformatie"/>
  </office:meta>
</office:document-meta>
</file>