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Ministerie van Defensie, militaire oefening met laagvliegende helikopters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37600 Ministerie van Defensie.</text:p>
            <text:p text:style-name="common-al">Activiteit: Militaire oefening met laagvliegende helikopters.</text:p>
            <text:p text:style-name="common-al">Datum: Van 8 tot en met 12 augustus 2022.</text:p>
            <text:p text:style-name="common-al">Plaats: Deel provincie Gelderland waaronder de gemeente Rhed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5219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9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9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Ministerie van Defensie, militaire oefening met laagvliegende helikopters, gemeente Rhed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2192</meta:user-defined>
    <meta:user-defined meta:name="OVERHEIDop.GmbID/DC.identifier">gmb-2022-352192</meta:user-defined>
    <meta:user-defined meta:name="OVERHEIDop.versieInformatie"/>
  </office:meta>
</office:document-meta>
</file>