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Appelplukd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Landelijke Appelplukdagen</text:p>
            <text:p text:style-name="common-al">Naam organisator: Fruithal Smits</text:p>
            <text:p text:style-name="common-al">Datum: 10, 17, 18 en 24 september 2022</text:p>
            <text:p text:style-name="common-al">Locatie: Sterappellaan 29</text:p>
            <text:p text:style-name="common-al">Zaaknummer: 59537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9 augustus 2022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52190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19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19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9537</meta:user-defined>
    <dc:language>nl</dc:language>
    <meta:user-defined meta:name="OVERHEIDop.locatietype/OVERHEIDop.gebiedsmarkering">Adres</meta:user-defined>
    <meta:user-defined meta:name="DC.title">Gemeente Zeewolde, Ingekomen aanvraag evenementenvergunning Appelplukdag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2190</meta:user-defined>
    <meta:user-defined meta:name="OVERHEIDop.GmbID/DC.identifier">gmb-2022-352190</meta:user-defined>
    <meta:user-defined meta:name="OVERHEIDop.versieInformatie"/>
  </office:meta>
</office:document-meta>
</file>