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bouwen van het pand naar drieëndertig (33) zorgwoningen, Drs. F. Bijlweg 43A, 45 en 45A, 1784M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rs. F. Bijlweg 43A, 45 en 45A, 1784MC Den Helder: het verbouwen van het pand naar drieëndertig (33) zorgwoningen</text:p>
            <text:p text:style-name="common-al">Verzenddatum: 27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218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8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8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bouwen van het pand naar drieëndertig (33) zorgwoningen op locatie Drs. F. Bijlweg 43A, 45 en 45A, 1784MC Den Helder</meta:user-defined>
    <dc:language>nl</dc:language>
    <meta:user-defined meta:name="OVERHEIDop.locatietype/OVERHEIDop.gebiedsmarkering">Punt</meta:user-defined>
    <meta:user-defined meta:name="DC.title">Verlenen omgevingsvergunning verbouwen van het pand naar drieëndertig (33) zorgwoningen, Drs. F. Bijlweg 43A, 45 en 45A, 1784MC Den Helder</meta:user-defined>
    <meta:user-defined meta:name="DCTERMS.W3CDTF/DCTERMS.available">2022-08-05</meta:user-defined>
    <meta:user-defined meta:name="DCTERMS.W3CDTF/OVERHEIDop.jaargang">2022</meta:user-defined>
    <meta:user-defined meta:name="OVERHEIDop.publicationIssue">352188</meta:user-defined>
    <meta:user-defined meta:name="OVERHEIDop.GmbID/DC.identifier">gmb-2022-352188</meta:user-defined>
    <meta:user-defined meta:name="OVERHEIDop.versieInformatie"/>
  </office:meta>
</office:document-meta>
</file>