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Ontwerp Bestemmingsplannen Tiel West – Veilingterrein en -Teisterbantlaan</text:p>
      <text:section text:name="zakelijke-mededeling_id1-3-2" text:style-name="zakelijke-mededeling">
        <text:section text:name="zakelijke-mededeling-tekst_id1-3-2-1" text:style-name="zakelijke-mededeling-tekst">
          <text:section text:name="tekst_id1-3-2-1-1" text:style-name="tekst">
            <text:p text:style-name="common-al">Op 28 juni 2022 heeft het college van B&amp;W ingestemd met de ontwerp bestemmingsplannen ‘Tiel West – Veilingterrein’ en  ‘Tiel West – Teisterbantlaan’ en deze vrij gegeven voor ter inzagelegging. Om deze plannen mogelijk te maken zijn ook besluiten genomen over de milieu-effectrapportage (MER) en hogere geluidswaarden. Deze besluiten liggen gelijktijdig ter inzage. </text:p>
            <text:p text:style-name="common-al">
            <text:span text:style-name="nadrukvet"/>
          </text:p>
            <text:p text:style-name="common-al">
            <text:span text:style-name="nadrukvet">Ontwerpbestemmingsplan Veilingterrein</text:span>
          </text:p>
            <text:p text:style-name="common-al">Op dit moment liggen in Tiel West enkele verouderde bedrijfslocaties op het zogeheten Veilingterrein. Het gebied is grofweg begrensd door de Spoorstraat, de Papesteeg, de Mr. Thorbeckestraat en de Teisterbantlaan.</text:p>
            <text:p text:style-name="common-al">Het voornemen is om in samenwerking met grondeigenaren BPD Bouwfonds en woningcorporatie Thius op deze locatie 324 woningen, kleinschalige bedrijvigheid en/of horeca, een schoolgebouw voor het beroepscollege en de aanleg van een rotonde mogelijk te maken. Deze ontwikkeling past niet in het geldende bestemmingsplan. Om het initiatief mogelijk te maken is voor deze locatie een nieuw bestemmingsplan opgesteld, waarbinnen dit planologisch – juridisch geregeld wordt.</text:p>
            <text:p text:style-name="common-al">
            <text:span text:style-name="nadrukvet"/>
          </text:p>
            <text:p text:style-name="common-al">
            <text:span text:style-name="nadrukvet">Ontwerpbestemmingsplan Teisterbantlaan</text:span>
          </text:p>
            <text:p text:style-name="common-al">In Tiel-west aan de hoek Teisterbantlaan – Nieuwe Tielseweg ligt het schoolgebouw voor het beroepscollege. Lokaal bekend als “de lesflat”. Het beroepscollege dat momenteel op deze locatie is gevestigd verhuist naar een andere locatie en het schoolgebouw wordt gesloopt. </text:p>
            <text:p text:style-name="common-al">De gemeente Tiel is voornemens om in samenwerking met BPD Bouwfonds op deze locatie 89 woningen te realiseren. Deze ontwikkeling past niet in het geldende bestemmingsplan. Om het initiatief mogelijk te maken is voor deze locatie een nieuw bestemmingsplan opgesteld, waarbinnen dit planologisch – juridisch geregeld wordt.</text:p>
            <text:p text:style-name="common-al">
            <text:span text:style-name="nadrukvet"/>
          </text:p>
            <text:p text:style-name="common-al">
            <text:span text:style-name="nadrukvet">Milieu-effect rapportage</text:span>
          </text:p>
            <text:p text:style-name="common-al">In het kader van de bestemmingsplannen Tiel West – Veilingterrein en Tiel West – Teisterbantlaan hebben Burgemeester en wethouders van Tiel conform de Wet milieubeheer een tweetal vormvrije m.e.r.-beoordelingsbesluiten genomen. Hierin is vastgelegd dat voor beide bestemmingsplannen geen vormvrije milieu effecten rapport nodig is.</text:p>
            <text:p text:style-name="common-al">
            <text:span text:style-name="nadrukvet"/>
          </text:p>
            <text:p text:style-name="common-al">
            <text:span text:style-name="nadrukvet">Ontwerpbesluit hogere waarden Wet Geluidhinder</text:span>
          </text:p>
            <text:p text:style-name="common-al">De Wet geluidhinder biedt de mogelijkheid om hogere grenswaarden vast te stellen indien blijkt dat overschrijding van de voorkeursgrenswaarden niet volledig door geluidbeperkende maatregelen kan worden tegengegaan. Gelet op de situatie en het uitgevoerde onderzoek wordt geconcludeerd dat het noodzakelijk is om hogere grenswaarden vast te stellen voor de nieuwe woningen binnen het plangebied. Gelet op artikel 76 van de Wet geluidhinder, artikel 110a van de Wet geluidhinder en de overwegingen zoals aangegeven in de ontwerpbesluiten heeft het college besloten in ontwerp hogere waarden vast te stellen, een en ander zoals aangegeven in de ontwerpbesluiten.</text:p>
            <text:p text:style-name="common-al">
            <text:span text:style-name="nadrukvet"/>
          </text:p>
            <text:p text:style-name="common-al">
            <text:span text:style-name="nadrukvet">Inzage stukken en informatie</text:span>
          </text:p>
            <text:p text:style-name="common-al">De ontwerp bestemmingsplannen, de vormvrije m.e.r.-beoordelingsbesluiten en de ontwerp besluiten hogere grenswaarden liggen met ingang van 3 augustus 2022 gedurende zes weken ter inzage bij het Omgevingsloket in het Klant Contact Centrum (KCC), Achterweg 2 te Tiel. Daarnaast zijn de ontwerpbestemmingsplannen te raadplegen op de website www.ruimtelijke plannen.nl via de volgende links: www.ruimtelijkeplannen.nl/planid=NL.IMRO.0281.BP00062-on01 (Veilingterrein) en www.ruimtelijkeplannen.nl/planid=NL.IMRO.0281.BP00064-on01 (Teisterbantlaan).</text:p>
            <text:p text:style-name="common-al"/>
            <text:p text:style-name="common-al">U kunt de documenten ook inzien <text:a xlink:href="https://www.tiel.nl/tiel-west-veilingterrein-en-teisterbantlaan" xlink:type="simple">via onze website</text:a>.</text:p>
            <text:p text:style-name="common-al">Indien men toelichting wil op deze documenten kan telefonisch een afspraak worden gemaakt bij het Omgevingsloket via 0344 - 637 167 (bereikbaar ma-di-do ochtend). Ook is het mogelijk om per e-mail uw vragen te stellen aan omgevingsloket@tiel.nl. </text:p>
            <text:p text:style-name="common-al">
            <text:span text:style-name="nadrukvet"/>
          </text:p>
            <text:p text:style-name="common-al">
            <text:span text:style-name="nadrukvet">Indienen van een zienswijze op de ontwerpbestemmingsplannen</text:span>
          </text:p>
            <text:p text:style-name="common-al">In de periode van 3 augustus tot 14 september 2022 kunt u reageren op de ontwerp bestemmingsplannen middels een zienswijze. Dit kan op de volgende manieren:</text:p>
            <text:p text:style-name="common-al"/>
            <text:list text:style-name="id1-3-2-1-1-26">
              <text:list-item text:style-override="id1-3-2-1-1-26-1">
                <text:number>1.</text:number>
                <text:p text:style-name="al">Schriftelijk: Stuur uw zienswijze (per brief) naar de raad van de gemeente Tiel, p/a Postbus 6325, 4000 HH Tiel, onder de vermelding van ‘Zienswijze Ontwerp bestemmingsplan Tiel  West - Veilingterrein’ of ‘Zienswijze Ontwerp bestemmingsplan Tiel West - Teisterbantlaan’. De Zienswijzenbrief moet door u zijn ondertekend en ten minste uw naam, adres en woonplaats (en indien mogelijk uw telefoonnummer) bevatten.</text:p>
              </text:list-item>
              <text:list-item text:style-override="id1-3-2-1-1-26-2">
                <text:number>2.</text:number>
                <text:p text:style-name="al">Mondeling – Neem contact op met de gemeente Tiel, met mevrouw I. Kleijngeld via 06 25341950.</text:p>
              </text:list-item>
            </text:list>
            <text:p text:style-name="common-al">Het indienen van een zienswijze per e-mail is niet mogelijk.</text:p>
            <text:p text:style-name="common-al"/>
            <text:p text:style-name="common-al">
            <text:span text:style-name="nadrukvet">Indienen van een zienswijze op de ontwerpbesluiten hogere waarden Wet Geluidhinder</text:span>
          </text:p>
            <text:p text:style-name="common-al">In de periode van 3 augustus tot 14 september 2022 kunnen belanghebbenden hun zienswijze over de ontwerpbesluiten hogere waarden schriftelijk of mondeling naar voren brengen bij het college van burgemeester en wethouders van de gemeente Tiel, Postbus 6325, 4000HH Tiel.</text:p>
            <text:p text:style-name="common-al">Degene die van de mogelijkheid gebruik wil maken om mondelinge zienswijzen in te brengen kan contact opnemen met de heer M. van Herwijnen van het team Vitale Stad van de gemeente Tiel 0344 - 637 242.</text:p>
            <text:p text:style-name="common-al">
            <text:span text:style-name="nadrukvet"/>
          </text:p>
            <text:p text:style-name="common-al">
            <text:span text:style-name="nadrukvet">Indienen van een zienswijze op vormvrije m.e.r.-beoordelingsbesluiten</text:span>
          </text:p>
            <text:p text:style-name="common-al">Op grond van artikel 6.3 van de Algemene wet bestuursrecht staan tegen deze besluiten geen bezwaar of beroep open, tenzij het de belanghebbende rechtstreeks in zijn belang treft.</text:p>
            <text:p text:style-name="common-al"/>
            <text:p text:style-name="last-al">Tiel, 2 augustus 2022</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52185</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185</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185</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Tiel</meta:user-defined>
    <meta:user-defined meta:name="OVERHEID.Informatietype/DC.type">officiële publicatie</meta:user-defined>
    <meta:user-defined meta:name="OVERHEIDop.Rubriek/DC.type">ruimtelijk plan of omgevingsdocument</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Ruimtelijkplan/OVERHEIDop.bekendmakingBetreffendePlan">NL.IMRO.0281.BP00062-on01</meta:user-defined>
    <meta:user-defined meta:name="OVERHEIDop.Plansoort/OVERHEIDop.plansoort">bestemmings- of omgevingsplan</meta:user-defined>
    <meta:user-defined meta:name="DCTERMS.abstract">Ontwerp Bestemmingsplannen Tiel West – Veilingterrein en -Teisterbantla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werp Bestemmingsplannen Tiel West – Veilingterrein en -Teisterbantlaan</meta:user-defined>
    <meta:user-defined meta:name="DCTERMS.W3CDTF/DCTERMS.available">2022-08-02</meta:user-defined>
    <meta:user-defined meta:name="DCTERMS.W3CDTF/OVERHEIDop.jaargang">2022</meta:user-defined>
    <meta:user-defined meta:name="OVERHEIDop.publicationIssue">352185</meta:user-defined>
    <meta:user-defined meta:name="OVERHEIDop.GmbID/DC.identifier">gmb-2022-352185</meta:user-defined>
    <meta:user-defined meta:name="OVERHEIDop.versieInformatie"/>
  </office:meta>
</office:document-meta>
</file>