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recreatie-units op het perceel De Stuw 1 t/m 12 en Maneweg 14A en 14B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8 juli 2022 een besluit genomen op de aanvraag met zaaknummer Z/22/664533 voor een Omgevingsvergunning voor het plaatsen van recreatie-units op locatie De Stuw 1 t/m 12 en Maneweg 14A en 14B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andelen in strijd met het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218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8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8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recreatie-units</meta:user-defined>
    <dc:language>nl</dc:language>
    <meta:user-defined meta:name="OVERHEIDop.locatietype/OVERHEIDop.gebiedsmarkering">Vlak</meta:user-defined>
    <meta:user-defined meta:name="DC.title">Kennisgeving besluit op aanvraag voor het plaatsen van recreatie-units op het perceel De Stuw 1 t/m 12 en Maneweg 14A en 14B in Dalfs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183</meta:user-defined>
    <meta:user-defined meta:name="OVERHEIDop.GmbID/DC.identifier">gmb-2022-352183</meta:user-defined>
    <meta:user-defined meta:name="OVERHEIDop.versieInformatie"/>
  </office:meta>
</office:document-meta>
</file>