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3, 3971 KA Driebergen-Rijsenburg, aanbrengen geluidsisolatie (HZ_WABO-21-2486, 1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3, 3971 KA Driebergen-Rijsenburg, aanbrengen geluidsisolatie (HZ_WABO-21-2486, 18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1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oofdstraat 3, 3971 KA Driebergen-Rijsenburg, aanbrengen geluidsisolatie (HZ_WABO-21-2486, 18 januari 2022)</meta:user-defined>
    <meta:user-defined meta:name="DCTERMS.W3CDTF/DCTERMS.available">2022-01-27</meta:user-defined>
    <meta:user-defined meta:name="DCTERMS.W3CDTF/OVERHEIDop.jaargang">2022</meta:user-defined>
    <meta:user-defined meta:name="OVERHEIDop.publicationIssue">35218</meta:user-defined>
    <meta:user-defined meta:name="OVERHEIDop.GmbID/DC.identifier">gmb-2022-35218</meta:user-defined>
    <meta:user-defined meta:name="OVERHEIDop.versieInformatie"/>
  </office:meta>
</office:document-meta>
</file>