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herbouw garage, aan de Keizersgracht 10 gelegen aan Zuidstraat 23 / Keizersgracht 104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an de Keizersgracht 10 gelegen aan Zuidstraat 23 / Keizersgracht 104 in Den Helder: herbouw garage</text:p>
            <text:p text:style-name="common-al">Verzenddatum: 26 jul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17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rbouw garage op locatie aan de Keizersgracht 10 gelegen aan Zuidstraat 23 / Keizersgracht 104 in Den Helder</meta:user-defined>
    <dc:language>nl</dc:language>
    <meta:user-defined meta:name="OVERHEIDop.locatietype/OVERHEIDop.gebiedsmarkering">Vlak</meta:user-defined>
    <meta:user-defined meta:name="DC.title">Sloopmelding geaccepteerd herbouw garage, aan de Keizersgracht 10 gelegen aan Zuidstraat 23 / Keizersgracht 104 in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78</meta:user-defined>
    <meta:user-defined meta:name="OVERHEIDop.GmbID/DC.identifier">gmb-2022-352178</meta:user-defined>
    <meta:user-defined meta:name="OVERHEIDop.versieInformatie"/>
  </office:meta>
</office:document-meta>
</file>