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ieuw clubgebouw Honk &amp; Softbalvereniging Uitsmijters, Maardijk (kadastraal perceel Ambt Almelo H 1426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 juli 2022</text:p>
            <text:p text:style-name="common-al">Het college van burgemeester en wethouders (college van B en W) van de gemeente Almelo heeft een omgevingsvergunning verleend. De gemeente geeft hiermee toestemming voor het bouwen van een nieuw clubgebouw Honk &amp; Softbalvereniging Uitsmijters aan de Maardijk (kadastraal perceel Ambt Almelo H 14265). </text:p>
            <text:p text:style-name="common-al">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217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7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7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8800</meta:user-defined>
    <meta:user-defined meta:name="DCTERMS.abstract">Aanvraag bouwen nieuw clubgebouw Honk &amp; Softbalvereniging Uitsmijters, Maardijk</meta:user-defined>
    <dc:language>nl</dc:language>
    <meta:user-defined meta:name="OVERHEIDop.locatietype/OVERHEIDop.gebiedsmarkering">Punt</meta:user-defined>
    <meta:user-defined meta:name="DC.title">Toestemming voor het bouwen van een nieuw clubgebouw Honk &amp; Softbalvereniging Uitsmijters, Maardijk (kadastraal perceel Ambt Almelo H 14265).</meta:user-defined>
    <meta:user-defined meta:name="DCTERMS.W3CDTF/DCTERMS.available">2022-08-01</meta:user-defined>
    <meta:user-defined meta:name="DCTERMS.W3CDTF/OVERHEIDop.jaargang">2022</meta:user-defined>
    <meta:user-defined meta:name="OVERHEIDop.publicationIssue">352177</meta:user-defined>
    <meta:user-defined meta:name="OVERHEIDop.GmbID/DC.identifier">gmb-2022-352177</meta:user-defined>
    <meta:user-defined meta:name="OVERHEIDop.versieInformatie"/>
  </office:meta>
</office:document-meta>
</file>