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 en uitvoeren van onderhoudswerkzaamheden aan de flats, Zeeloodsenlaan 14 t/m 128 (even) en Gerbrands Scheltesstraat 2 t/m 72 (even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Zeeloodsenlaan 14 t/m 128 (even) en Gerbrands Scheltesstraat 2 t/m 72 (even) in Den Helder : het verwijderen van asbesthoudende materialen en uitvoeren van onderhoudswerkzaamheden aan de flats</text:p>
            <text:p text:style-name="common-al">Verzenddatum: 28 juli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217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7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7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en uitvoeren van onderhoudswerkzaamheden aan de flats op locatie Zeeloodsenlaan 14 t/m 128 (even) en Gerbrands Scheltesstraat 2 t/m 72 (even) in Den Held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Sloopmelding geaccepteerd verwijderen van asbesthoudende materialen en uitvoeren van onderhoudswerkzaamheden aan de flats, Zeeloodsenlaan 14 t/m 128 (even) en Gerbrands Scheltesstraat 2 t/m 72 (even) in Den Helder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2174</meta:user-defined>
    <meta:user-defined meta:name="OVERHEIDop.GmbID/DC.identifier">gmb-2022-352174</meta:user-defined>
    <meta:user-defined meta:name="OVERHEIDop.versieInformatie"/>
  </office:meta>
</office:document-meta>
</file>