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Lambertusstraat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2 een sloopmelding ontvangen voor het verwijderen van asbest op de locatie St. Lambertusstraat 2 te Helden. De melding is geregistreerd onder zaaknummer 189425972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21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. Lambertusstraat 2 te Hel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73</meta:user-defined>
    <meta:user-defined meta:name="OVERHEIDop.GmbID/DC.identifier">gmb-2022-352173</meta:user-defined>
    <meta:user-defined meta:name="OVERHEIDop.versieInformatie"/>
  </office:meta>
</office:document-meta>
</file>