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eberg 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ugustus 2022 een besluit genomen op de aanvraag omgevingsvergunning voor het kappen van een eik op de locatie Koeberg 2 te Baarlo. De aanvraag is geregistreerd onder zaaknummer 18942606147.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3 augustus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augustus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217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7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7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eberg 2 te Baarlo</meta:user-defined>
    <meta:user-defined meta:name="DCTERMS.W3CDTF/DCTERMS.available">2022-08-02</meta:user-defined>
    <meta:user-defined meta:name="DCTERMS.W3CDTF/OVERHEIDop.jaargang">2022</meta:user-defined>
    <meta:user-defined meta:name="OVERHEIDop.publicationIssue">352171</meta:user-defined>
    <meta:user-defined meta:name="OVERHEIDop.GmbID/DC.identifier">gmb-2022-352171</meta:user-defined>
    <meta:user-defined meta:name="OVERHEIDop.versieInformatie"/>
  </office:meta>
</office:document-meta>
</file>